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" svg:font-family="'Droid Sans', 'Times New Roman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3fcac"/>
    </style:style>
    <style:style style:name="P5" style:family="paragraph" style:parent-style-name="Standard">
      <style:text-properties fo:color="#000000" style:font-name="Verdana" fo:font-size="12pt" fo:font-weight="normal" officeooo:paragraph-rsid="0013fca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paragraph-rsid="0013fca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2pt" fo:language="en" fo:country="US" fo:font-weight="normal" officeooo:paragraph-rsid="0013fcac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P8" style:family="paragraph" style:parent-style-name="Standard">
      <style:text-properties fo:color="#000000" style:font-name="Verdana" fo:font-size="12pt" fo:language="en" fo:country="US" fo:font-weight="normal" officeooo:paragraph-rsid="0013fca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12" style:family="paragraph" style:parent-style-name="Standard">
      <style:text-properties style:font-name="Verdana" fo:font-size="12pt" fo:language="en" fo:country="US" fo:font-weight="normal" officeooo:paragraph-rsid="0013fcac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paragraph-rsid="0013fca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officeooo:paragraph-rsid="0013fcac"/>
    </style:style>
    <style:style style:name="P15" style:family="paragraph" style:parent-style-name="Standard">
      <style:text-properties style:font-name="Verdana" officeooo:paragraph-rsid="0013fca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13fca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Verdana" fo:font-size="12pt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AR" fo:font-style="normal" style:text-underline-style="none" fo:font-weight="normal" officeooo:paragraph-rsid="0013fcac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AR" fo:font-style="normal" style:text-underline-style="none" fo:font-weight="normal" officeooo:paragraph-rsid="0013fcac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3fca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font-weight="normal" officeooo:paragraph-rsid="0013fca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2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AR" fo:font-style="normal" style:text-underline-style="none" fo:font-weight="normal" officeooo:paragraph-rsid="0013fca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hyphenate="false" fo:hyphenation-remain-char-count="2" fo:hyphenation-push-char-count="2"/>
    </style:style>
    <style:style style:name="P30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name-asian="Times New Roman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2pt" fo:language="en" fo:country="US" fo:font-weight="normal" officeooo:paragraph-rsid="0013fcac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13fca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P34" style:family="paragraph" style:parent-style-name="Standard">
      <style:paragraph-properties fo:margin-top="0cm" fo:margin-bottom="0cm" loext:contextual-spacing="false"/>
      <style:text-properties style:font-name="Verdana" fo:font-size="12pt" fo:font-weight="normal" officeooo:paragraph-rsid="0013fcac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13fcac"/>
    </style:style>
    <style:style style:name="P36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1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AR" fo:font-style="normal" style:text-underline-style="none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8" style:family="paragraph" style:parent-style-name="Standard" style:list-style-name="">
      <style:paragraph-properties fo:margin-left="2.30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39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0" style:family="paragraph" style:parent-style-name="Standard"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2" style:family="paragraph" style:parent-style-name="Text_20_body"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13fca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P43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13fca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Verdana" fo:font-size="12pt" fo:letter-spacing="normal" fo:language="en" fo:country="US" fo:font-style="normal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weight-complex="normal" style:text-scale="100%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333333" style:font-name="Verdana" fo:font-size="12pt" fo:letter-spacing="normal" fo:language="en" fo:country="US" fo:font-style="normal" fo:font-weight="normal" officeooo:paragraph-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weight-complex="normal" style:text-scale="100%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n" fo:country="US" fo:font-weight="normal" officeooo:paragraph-rsid="0013fcac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Verdana" officeooo:paragraph-rsid="0013fcac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officeooo:paragraph-rsid="0013fcac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51" style:family="paragraph" style:parent-style-name="Text_20_body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52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53" style:family="paragraph" style:parent-style-name="Text_20_body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size-asian="12pt" style:font-style-asian="normal" style:font-weight-asian="normal" style:font-name-complex="Arial" style:font-size-complex="12pt" style:font-style-complex="normal" style:font-weight-complex="normal" fo:background-color="#ffffff" fo:hyphenate="false" fo:hyphenation-remain-char-count="2" fo:hyphenation-push-char-count="2"/>
    </style:style>
    <style:style style:name="P54" style:family="paragraph" style:parent-style-name="Text_20_body" style:list-style-name="WW8Num2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3fca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 fo:hyphenate="false" fo:hyphenation-remain-char-count="2" fo:hyphenation-push-char-count="2"/>
    </style:style>
    <style:style style:name="P55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Verdana" fo:font-size="12pt" fo:font-weight="normal" officeooo:paragraph-rsid="0013fcac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5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Verdana" officeooo:paragraph-rsid="0013fcac" fo:hyphenate="false" fo:hyphenation-remain-char-count="2" fo:hyphenation-push-char-count="2"/>
    </style:style>
    <style:style style:name="P58" style:family="paragraph" style:parent-style-name="Standard_20__28_user_29_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Verdana" officeooo:paragraph-rsid="0013fcac" fo:hyphenate="false" fo:hyphenation-remain-char-count="2" fo:hyphenation-push-char-count="2"/>
    </style:style>
    <style:style style:name="P59" style:family="paragraph" style:parent-style-name="Standard_20__28_user_29_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Verdana" officeooo:paragraph-rsid="0013fcac" fo:hyphenate="false" fo:hyphenation-remain-char-count="2" fo:hyphenation-push-char-count="2"/>
    </style:style>
    <style:style style:name="P60" style:family="paragraph" style:parent-style-name="TEXTO_20_PROYECTO">
      <style:paragraph-properties fo:line-height="100%" fo:text-align="justify" style:justify-single-word="false"/>
      <style:text-properties style:font-name="Verdana" officeooo:paragraph-rsid="0013fcac"/>
    </style:style>
    <style:style style:name="P61" style:family="paragraph" style:parent-style-name="TEXTO_20_PROYECTO">
      <style:paragraph-properties fo:line-height="100%" fo:text-align="justify" style:justify-single-word="false"/>
      <style:text-properties style:font-name="Verdana" fo:font-size="12pt" style:text-underline-style="none" fo:font-weight="normal" officeooo:paragraph-rsid="0013fcac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59aee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3fcac"/>
    </style:style>
    <style:style style:name="T9" style:family="text">
      <style:text-properties officeooo:rsid="0013fcac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6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17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21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4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6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7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normal" style:text-underline-style="none" fo:font-weight="normal" officeooo:rsid="00159aee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8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italic" style:text-underline-style="none" fo:font-weight="normal" style:font-name-asian="Times New Roman" style:font-size-asian="12pt" style:language-asian="es" style:country-asian="AR" style:font-style-asian="italic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9" style:family="text">
      <style:text-properties fo:font-variant="normal" fo:text-transform="none" fo:color="#000000" style:text-line-through-style="none" style:text-line-through-type="none" fo:font-size="12pt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30" style:family="text">
      <style:text-properties fo:font-variant="normal" fo:text-transform="none" fo:color="#000000" fo:font-size="12pt" fo:letter-spacing="normal" fo:language="es" fo:country="AR" fo:font-style="normal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weight-complex="normal" style:text-scale="100%"/>
    </style:style>
    <style:style style:name="T31" style:family="text">
      <style:text-properties fo:font-variant="normal" fo:text-transform="none" fo:color="#000000" fo:font-size="12pt" fo:letter-spacing="normal" fo:language="es" fo:country="AR" fo:font-style="normal" fo:font-weight="normal" officeooo:rsid="0013fcac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weight-complex="normal" style:text-scale="100%"/>
    </style:style>
    <style:style style:name="T32" style:family="text">
      <style:text-properties fo:font-variant="normal" fo:text-transform="none" fo:color="#000000" fo:font-size="12pt" fo:letter-spacing="normal" fo:language="en" fo:country="U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33" style:family="text">
      <style:text-properties fo:font-variant="normal" fo:text-transform="none" fo:color="#000000" fo:font-size="12pt" fo:letter-spacing="normal" fo:language="en" fo:country="US" fo:font-style="normal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weight-complex="normal" style:text-scale="100%"/>
    </style:style>
    <style:style style:name="T34" style:family="text">
      <style:text-properties fo:font-variant="normal" fo:text-transform="none" fo:color="#1d2129" style:text-line-through-style="none" style:text-line-through-type="none" fo:font-size="12pt" fo:letter-spacing="normal" fo:language="en" fo:country="US" fo:font-style="normal" style:text-underline-style="none" fo:font-weight="normal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333333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 fo:background-color="#ffffff"/>
    </style:style>
    <style:style style:name="T36" style:family="text">
      <style:text-properties fo:color="#333333" fo:font-size="12pt" fo:language="es" fo:country="E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 fo:background-color="#ffffff"/>
    </style:style>
    <style:style style:name="T37" style:family="text">
      <style:text-properties fo:color="#000000" fo:font-size="12pt" fo:language="en" fo:country="US" fo:font-weight="normal" style:font-name-asian="Arial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38" style:family="text">
      <style:text-properties fo:color="#000000" fo:font-size="12pt" fo:language="en" fo:country="U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39" style:family="text">
      <style:text-properties fo:color="#000000" fo:font-size="12pt" fo:language="es" fo:country="E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40" style:family="text">
      <style:text-properties fo:color="#000000" fo:font-size="12pt" fo:language="es" fo:country="E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 fo:background-color="#ffffff"/>
    </style:style>
    <style:style style:name="T41" style:family="text">
      <style:text-properties fo:color="#000000" fo:font-size="12pt" fo:language="es" fo:country="AR" fo:font-weight="normal" style:font-name-asian="Times New Roman" style:font-size-asian="12pt" style:language-asian="es" style:country-asian="ES" style:font-weight-asian="normal" style:font-name-complex="Arial" style:font-size-complex="12pt" style:language-complex="ar" style:country-complex="SA" style:font-weight-complex="normal" style:text-scale="100%"/>
    </style:style>
    <style:style style:name="T42" style:family="text">
      <style:text-properties fo:color="#000000" style:font-name="Verdana" fo:font-size="12pt" fo:language="en" fo:country="US" fo:font-weight="normal" style:font-name-asian="Arial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43" style:family="text">
      <style:text-properties fo:color="#000000" style:font-name="Verdana" fo:font-size="12pt" fo:language="en" fo:country="U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44" style:family="text">
      <style:text-properties fo:color="#000000" style:font-name="Verdana" fo:font-size="12pt" fo:language="es" fo:country="E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 fo:background-color="#ffffff"/>
    </style:style>
    <style:style style:name="T4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013fcac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language="es" fo:country="AR" style:text-underline-style="none" fo:font-weight="normal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font-size="12pt" fo:language="es" fo:country="AR" fo:font-weight="normal" style:font-name-asian="Times New Roman" style:font-size-asian="12pt" style:language-asian="es" style:country-asian="ES" style:font-weight-asian="normal" style:font-name-complex="Arial" style:font-size-complex="12pt" style:language-complex="ar" style:country-complex="SA" style:font-weight-complex="normal" style:text-scale="100%"/>
    </style:style>
    <style:style style:name="T50" style:family="text">
      <style:text-properties fo:font-size="12pt" fo:language="en" fo:country="US" fo:font-weight="normal" style:font-name-asian="Arial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51" style:family="text">
      <style:text-properties fo:font-size="12pt" fo:language="en" fo:country="US" fo:font-weight="normal" style:font-name-asian="Times New Roman" style:font-size-asian="12pt" style:language-asian="es" style:country-asian="AR" style:font-weight-asian="normal" style:font-name-complex="Arial" style:font-size-complex="12pt" style:language-complex="ar" style:country-complex="SA" style:font-weight-complex="normal" style:text-scale="100%"/>
    </style:style>
    <style:style style:name="T52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-asian="Arial" style:text-scale="100%"/>
    </style:style>
    <style:style style:name="T54" style:family="text">
      <style:text-properties officeooo:rsid="0013fcac" style:font-name-asian="Arial" style:text-scale="100%" fo:background-color="#ffffff"/>
    </style:style>
    <style:style style:name="T55" style:family="text">
      <style:text-properties officeooo:rsid="00159a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LA <text:span text:style-name="T7">CÁMARA</text:span> DE DIPUTADOS DE LA PROVINCIA</text:p>
      <text:p text:style-name="P9"/>
      <text:p text:style-name="P9">D E C L A R A :</text:p>
      <text:p text:style-name="P10"/>
      <text:p text:style-name="P17"><text:span text:style-name="T55">De s</text:span>u Interés:</text:p>
      <text:p text:style-name="P17"/>
      <text:list xml:id="list65831227906297169" text:style-name="WW8Num2">
        <text:list-header>
          <text:p text:style-name="P30"><text:span text:style-name="T8">1. </text:span>La realización del XV Encuentro Regional de Rugby Infantil M12 Diego Manuel “Chueco” Estévez”, que se celebrará el 25 de agosto del 2018 en el predio del Jockey Club de Rosario.</text:p>
        </text:list-header>
      </text:list>
      <text:p text:style-name="P51">Autor/a: Federico Angelini</text:p>
      <text:p text:style-name="P43"/>
      <text:list xml:id="list95907723391433" text:continue-numbering="true" text:style-name="WW8Num2">
        <text:list-header>
          <text:p text:style-name="P52"><text:span text:style-name="T8">2. </text:span>La “19ª Fiesta Provincial del Inmigrante Italiano”, que se llevará a cabo en la localidad de San Agustín, departamento Las Colonias, el 23 de junio del corriente año.</text:p>
        </text:list-header>
      </text:list>
      <text:p text:style-name="P51">Autor/a: María Victoria Tejeda</text:p>
      <text:p text:style-name="P50"/>
      <text:list xml:id="list95907722313806" text:continue-numbering="true" text:style-name="WW8Num2">
        <text:list-header>
          <text:p text:style-name="P54"><text:span text:style-name="T8">3. </text:span>El 131º aniversario de la localidad de Grütly”, departamento Las Colonias, que se celebrará el <text:s/>22, 23 y 24 de junio del corriente año.</text:p>
        </text:list-header>
      </text:list>
      <text:p text:style-name="P19"><text:span text:style-name="T10">Autor/a: María Victoria Tejed</text:span><text:span text:style-name="T9">a</text:span></text:p>
      <text:p text:style-name="P19"><text:span text:style-name="T9"/></text:p>
      <text:p text:style-name="P19"><text:span text:style-name="T54">4. </text:span><text:span text:style-name="T53">El libro “La historia del Instituto de Educación Superior Nº 7, Brigadier General López entre 1965 y 1983. Entre tiempos democráticos y dictatoriales” de la autora Lic. Alejandra Garcia. <text:s text:c="3"/></text:span></text:p>
      <text:p text:style-name="P18">Autor/a: Oscar Pieroni</text:p>
      <text:p text:style-name="P18"/>
      <text:list xml:id="list95907885127031" text:continue-numbering="true" text:style-name="WW8Num2">
        <text:list-header>
          <text:p text:style-name="P32"><text:span text:style-name="T46">5. </text:span><text:span text:style-name="T47">El 7º Congreso de Turismo Receptivo de la provincia de Santa Fe a realizarse el 14 y 15 de septiembre de 2018 en la localidad de Melincué, departamento General Lopez.</text:span></text:p>
        </text:list-header>
      </text:list>
      <text:p text:style-name="P18">Autor/a: Oscar Pieroni – Gabriel Real</text:p>
      <text:p text:style-name="P18"/>
      <text:h text:style-name="P57" text:outline-level="1"><text:bookmark text:name="docs-internal-guid-a82573ef-f99a-6d36-56"/><text:span text:style-name="T13">6.<text:tab/></text:span><text:span text:style-name="T12">La 2º “Gran Peña Folklórica” organizada por la Escuela de Danzas Folkóricas Danzalma de la Sociedad Italo Argentina, el 16 de junio de 2018 en la localidad de Humberto Primo.  </text:span></text:h>
      <text:p text:style-name="P18">Autor/a: Omar Martinez</text:p>
      <text:h text:style-name="P55" text:outline-level="1"/>
      <text:h text:style-name="P56" text:outline-level="1"><text:span text:style-name="T13">7.<text:tab/></text:span><text:span text:style-name="T12">La Inauguración de la Muestra Fotográfica “Una temporada en el lejano oeste Santafecino” del fotógrafo Rafaelino Gustavo Borletto, a realizarse <text:s/>el 27 de julio del 2018 en la localidad de Santa Fe. </text:span></text:h>
      <text:p text:style-name="P18">Autor/a: Omar Martinez</text:p>
      <text:p text:style-name="P24"/>
      <text:p text:style-name="P29">8.<text:tab/>La presencia del joven piloto “Facundo Chapur” en el TC 2000 en la ciudad de Rafaela el 2 y 3 de junio de 2018.</text:p>
      <text:p text:style-name="P18">Autor/a: Omar Martinez</text:p>
      <text:p text:style-name="P24"/>
      <text:p text:style-name="P26"><text:soft-page-break/><text:span text:style-name="T11">9.<text:tab/></text:span><text:span text:style-name="T48">El Concierto Homenaje al “Día del Cantor Nacional” a celebrarse el 24 de junio de 2018, en la ciudad de Rafaela,</text:span><text:span text:style-name="T15"> departamento Castellanos. </text:span></text:p>
      <text:p text:style-name="P18">Autor/a: Omar Martinez</text:p>
      <text:p text:style-name="P20"/>
      <text:p text:style-name="P58"><text:span text:style-name="T15">10.<text:tab/></text:span><text:span text:style-name="T14">La presencia del “Equipo Citroën Total Racing Super TC 2000 Team” en la ciudad de Rafaela el 2 y 3 de junio de 2018.</text:span></text:p>
      <text:p text:style-name="P20">Autor/a: Omar Martinez</text:p>
      <text:p text:style-name="P20"/>
      <text:p text:style-name="P59"><text:span text:style-name="T15">11.<text:tab/></text:span><text:span text:style-name="T14">Los 25 años del Centro Tradicionalista “El Zorzal”, de la localidad de Tacural, departamento Castellanos. </text:span></text:p>
      <text:p text:style-name="P20">Autor/a: Omar Martinez</text:p>
      <text:p text:style-name="P20"/>
      <text:p text:style-name="P28"><text:span text:style-name="T19">12.<text:tab/></text:span><text:span text:style-name="T22">El 20° Aniversario de la Asociación Cultural “El Puente”, de la ciudad de Santa Fe.</text:span></text:p>
      <text:p text:style-name="P20">Autor/a: Julio Garibaldi</text:p>
      <text:p text:style-name="P20"/>
      <text:p text:style-name="P25"><text:span text:style-name="T17">13.<text:tab/> E</text:span><text:span text:style-name="T20">l “20° Aniversario del Jardín de Infantes N° 221 Dr. René Gerónimo Favaloro”, de la ciudad de Santa Fe.</text:span></text:p>
      <text:p text:style-name="P20">Autor/a: Julio Garibaldi</text:p>
      <text:p text:style-name="P20"/>
      <text:p text:style-name="P25"><text:span text:style-name="T16"><text:s text:c="2"/></text:span><text:span text:style-name="T17">14.<text:tab/>El</text:span><text:span text:style-name="T22"> Seminario Local denominado “El Empoderamiento de la Mujer en el Sector Turístico”, organizado por el Centro de Estudios Municipales y Provinciales (CEMUPRO), que se llevará a cabo el 4, 11, 18 de agosto y 27 de septiembre del corriente año, en la ciudad de Santa Fe.</text:span></text:p>
      <text:p text:style-name="P21">Autor/a: Julio Garibaldi</text:p>
      <text:p text:style-name="P22"/>
      <text:p text:style-name="P25"><text:span text:style-name="T18">15.<text:tab/></text:span><text:span text:style-name="T22">La 19° Edición de “Trombonanza 2018”, que se llevará a cabo del 6 al 11 de agosto del corriente año, en la ciudad de Santa Fe.</text:span></text:p>
      <text:p text:style-name="P21">Autor/a: Julio Garibaldi - Jorge Henn</text:p>
      <text:p text:style-name="P22"/>
      <text:p text:style-name="P25"><text:span text:style-name="T22">16.<text:tab/>El Festival de cumbia “ITATI FEST”, organizado por el complejo educativo “Nuestra Sra. de Itati”, a realizarse el 20 de junio del corriente año, en la ciudad de Santa Fe.</text:span></text:p>
      <text:p text:style-name="P21">Autor/a: Julio Garibaldi</text:p>
      <text:p text:style-name="P36"/>
      <text:p text:style-name="P25"><text:span text:style-name="T22">17<text:tab/></text:span><text:span text:style-name="T34">La “XXV Feria del Libro del Colegio Santa Marta”, de la localidad de Pilar, <text:tab/>provincia de Santa Fe.</text:span></text:p>
      <text:p text:style-name="P21">Autor/a: Julio Garibaldi</text:p>
      <text:p text:style-name="P36"/>
      <text:p text:style-name="P25"><text:span text:style-name="T22">18.<text:tab/>E</text:span><text:span text:style-name="T26">l 148° Aniversario de la fundación de la localidad de San Martín Norte, el mismo se celebrará el 24 de junio del corriente.</text:span><text:span text:style-name="T28"> <text:s text:c="4"/></text:span></text:p>
      <text:p text:style-name="P21">Autor/a: Leandro Busatto</text:p>
      <text:p text:style-name="P21"/>
      <text:p text:style-name="P21"/>
      <text:p text:style-name="P25"><text:soft-page-break/><text:span text:style-name="T22">19.<text:tab/>L</text:span><text:span text:style-name="T21">a agenda oficial titulada “90 veces Che” a realizarse en conmemoración del 90° Aniversario del nacimiento de Ernesto Che Guevara de la Serna, a desarrollarse en la ciudad de Rosario a lo largo de quince días.</text:span></text:p>
      <text:p text:style-name="P25"><text:span text:style-name="T18">Autor/a:</text:span><text:span text:style-name="T22">Alicia Gutierrez</text:span></text:p>
      <text:p text:style-name="P37"/>
      <text:p text:style-name="P27"><text:span text:style-name="T23">20.<text:tab/>E</text:span><text:span text:style-name="T30">l Concierto de la Orquesta Sinfónica de Niños de la provincia de Santa Fe organizado por E.C.A. (extensión cultural artística) que se llevará a cabo el 15 de junio del corriente año en la ciudad de Las Rosas.</text:span></text:p>
      <text:p text:style-name="P27"><text:span text:style-name="T18">Autor/a: </text:span><text:span text:style-name="T22">Claudia Giaccone</text:span></text:p>
      <text:p text:style-name="P38"/>
      <text:p text:style-name="P27"><text:span text:style-name="T23">21.<text:tab/>A</text:span><text:span text:style-name="T30"> la 47° Fiesta Nacional del Zapallo</text:span><text:span text:style-name="T31">y</text:span><text:span text:style-name="T30"> 9° Muestra Interprovincial de Ganadería, Artesanos y Micro Emprendimientos a realizarse el 15, 16 y 17 de junio del corriente año en la ciudad de Ceres.</text:span></text:p>
      <text:p text:style-name="P27"><text:span text:style-name="T18">Autor/a: </text:span><text:span text:style-name="T22">Claudia Giaccone</text:span></text:p>
      <text:p text:style-name="P39"/>
      <text:p text:style-name="P25"><text:span text:style-name="T22">22.<text:tab/>“ El II Encuentro de Ética de Profesionales del Derecho, que tendrá lugar en la ciudad de <text:s/>Santa Fe el 14 y 15 de junio de 2018.</text:span></text:p>
      <text:p text:style-name="P25"><text:span text:style-name="T18">Autor/a: </text:span><text:span text:style-name="T22">Antonio Bonfatti</text:span></text:p>
      <text:p text:style-name="P39"/>
      <text:p text:style-name="P25"><text:span text:style-name="T22">23.<text:tab/>La “1ª fecha del Campeonato Nacional de Ciclismo Adaptado”, a realizarse el 21 de julio del corriente año, en la ciudad de Santa Fe.</text:span></text:p>
      <text:p text:style-name="P25"><text:span text:style-name="T18">Autor/a: </text:span><text:span text:style-name="T22">Jorge Henn</text:span></text:p>
      <text:p text:style-name="P40"/>
      <text:p text:style-name="P25"><text:span text:style-name="T24"><text:s text:c="2"/></text:span><text:span text:style-name="T22">24.<text:tab/>L</text:span><text:span text:style-name="T23">as “9ª Jornadas de Cirugía Dr. Héctor Re”, a realizarse en la ciudad de Santa Fe, del 1 al 3 de agosto de 2018.</text:span></text:p>
      <text:p text:style-name="P25"><text:span text:style-name="T18">Autor/a: </text:span><text:span text:style-name="T22">Jorge Henn</text:span></text:p>
      <text:p text:style-name="P40"/>
      <text:p text:style-name="P25"><text:span text:style-name="T22">25.<text:tab/>E</text:span><text:span text:style-name="T23">l libro “Quiero Ser Tinta”, del escritor santafesino Juan Carlos Escobedo.</text:span></text:p>
      <text:p text:style-name="P25"><text:span text:style-name="T18">Autor/a: </text:span><text:span text:style-name="T22">Jorge Henn</text:span></text:p>
      <text:p text:style-name="P39"/>
      <text:p text:style-name="P23"><text:span text:style-name="T22">26.<text:tab/></text:span><text:span text:style-name="T23">El </text:span><text:span text:style-name="T26">“1º Encuentro de Payadores del Sur Santafesino, a realizarse el 15 de junio de 2018, organizado por el Centro </text:span><text:span text:style-name="T27">Tradicionalista</text:span><text:span text:style-name="T26"> </text:span><text:span text:style-name="T27">Fortín</text:span><text:span text:style-name="T26"> El Amanecer, Sargento Cabral, Santa Fe”·</text:span></text:p>
      <text:p text:style-name="P25"><text:span text:style-name="T18">Autor/a: </text:span><text:span text:style-name="T22">Alejandro Boscarol</text:span></text:p>
      <text:p text:style-name="P40"/>
      <text:p text:style-name="P14"><text:span text:style-name="T51">27.<text:tab/>L</text:span><text:span text:style-name="T36">a “18º Fiesta Regional de la Soja”, a realizarse el 30 de junio del corriente año, en la localidad Colonia Durán, departamento San Javier.</text:span></text:p>
      <text:p text:style-name="P15"><text:span text:style-name="T49">Autor/a: </text:span><text:span text:style-name="T51">Julio Eggimann</text:span></text:p>
      <text:p text:style-name="P12"/>
      <text:p text:style-name="P12"/>
      <text:p text:style-name="P12"/>
      <text:p text:style-name="P12"/>
      <text:p text:style-name="P46"><text:soft-page-break/>28.<text:tab/>"La Obra Teatral y Musical "Vivitos y Coleando" de Hugo Midón, a realizarse el 17 de junio del corriente año, en la ciudad de Santa Fe, departamento La Capital.</text:p>
      <text:p text:style-name="P48"><text:span text:style-name="T49">Autor/a: </text:span><text:span text:style-name="T51">Julio Eggimann</text:span></text:p>
      <text:p text:style-name="P48"><text:span text:style-name="T51"/></text:p>
      <text:p text:style-name="P49"><text:span text:style-name="T51">29.<text:tab/></text:span><text:span text:style-name="T32">“</text:span><text:span text:style-name="T33">La Tarea desarrollada por C.I.P.E. - Capacitación Integral de Profesionales Enfermeros”, que realizará dos cursos, el 15 y 22 de junio del corriente año, en la ciudad de Santa Fe, departamento La Capital.</text:span></text:p>
      <text:p text:style-name="P45">Autor/a: Julio Eggimann</text:p>
      <text:p text:style-name="P47"/>
      <text:p text:style-name="P4"><text:span text:style-name="T43">30.<text:tab/>A</text:span><text:span text:style-name="T44">l XXIII</text:span><text:span text:style-name="Fuente_20_de_20_párrafo_20_predeter."><text:span text:style-name="T44"> Congreso Argentino de Dermatología</text:span></text:span><text:span text:style-name="T44"> que se realizará del 8 al 11 de agosto de 2018 en el Centro de Convenciones Puerto Norte de la ciudad de Rosario.</text:span></text:p>
      <text:p text:style-name="P15"><text:span text:style-name="T41">Autor/a: </text:span><text:span text:style-name="T38">Gabriel Real</text:span></text:p>
      <text:p text:style-name="P5"/>
      <text:p text:style-name="P14"><text:span text:style-name="T38">31.<text:tab/>E</text:span><text:span text:style-name="T39">l 1º Encuentro de Autos Antiguos, organizado por la Comuna de Carreras, que tendrá lugar el próximo 24 de junio en la localidad de Carreras, departamento Gral. López.</text:span></text:p>
      <text:p text:style-name="P14"><text:span text:style-name="T41">Autor/a: </text:span><text:span text:style-name="T38">Gabriel Real</text:span></text:p>
      <text:p text:style-name="P5"/>
      <text:p text:style-name="P15"><text:span text:style-name="T38">32.<text:tab/></text:span><text:span text:style-name="T40">La Película de largometraje ficción: Faxman, un milagro de otoño.</text:span></text:p>
      <text:p text:style-name="P15"><text:span text:style-name="T41">Autor/a: </text:span><text:span text:style-name="T38">Roberto Mirabella</text:span></text:p>
      <text:p text:style-name="P5"/>
      <text:p text:style-name="P7">33.<text:tab/>La Muestra Fotográfica “El movimiento Estudiantil: entre la universidad y la calle”, en el marco del Centenario de la Reforma Universitaria de 1918. La inauguración es el 21 de junio corriente año, en la Facultad de Humanidades y Artes de la ciudad de Rosario.</text:p>
      <text:p text:style-name="P7">Autor/a: Inés Bertero</text:p>
      <text:p text:style-name="P6"/>
      <text:p text:style-name="P14"><text:span text:style-name="T38">34.<text:tab/>L</text:span><text:span text:style-name="T39">a Fiesta Patronal de Villa Saralegui, que <text:s/>se realizarà el 17 de junio del corriente año en la localidad de Villa Saralegui, departamento San Cristóbal.</text:span></text:p>
      <text:p text:style-name="P8">Autor/a: Inés Bertero</text:p>
      <text:p text:style-name="P8"/>
      <text:p text:style-name="P31">35.<text:tab/>La 31º Edición de la Fiesta Provincial del Ternero, que se llevará a cabo el 6, 7 y 8 de julio del corriente año en la localidad de Villa Minetti, departamento 9 de Julio.</text:p>
      <text:p text:style-name="P31">Autor/a: Inés Bertero</text:p>
      <text:p text:style-name="P31"/>
      <text:p text:style-name="P31">36.<text:tab/>Los 128º Aniversario de las Fiestas Patronales de Palacios, a celebrarse el 30 de junio del corriente año en la localidad de Palacio, departamento San Cristóbal.</text:p>
      <text:p text:style-name="P31">Autor/a: Inés Bertero</text:p>
      <text:p text:style-name="P5"/>
      <text:p text:style-name="P5"><text:soft-page-break/>37.<text:tab/>El Seminario “Modelo Argentino para el Proyecto Nacional. Vigencia y Desafíos” a realizarse el 3 de agosto de 2018 en la ciudad de Rosario.</text:p>
      <text:p text:style-name="P5">Autor/a: Germán Bacarella</text:p>
      <text:p text:style-name="P5"/>
      <text:p text:style-name="P60"><text:span text:style-name="T47">38.<text:tab/>La </text:span><text:span text:style-name="T52">1º jornada sobre prácticas institucionales y profesionales en discapacidad a desarrollarse el 25 de agosto del presente año en la casa de la historia y la cultura de la ciudad de Gálvez.</text:span></text:p>
      <text:p text:style-name="P61">Autor/a: Rubén Galassi</text:p>
      <text:p text:style-name="P61"/>
      <text:p text:style-name="P13">39.<text:tab/>La Conferencia titulada “Control del Estado sobre las mutuales en Francia”, organizada por la Facultad de Derecho de la Universidad Nacional de Rosario y el Colegio de Abogados de esta misma ciudad, la cual estará a cargo de los Profesores Jean Luc Penot (Universidad de Versalles, Francia) y Pablo Gallegos Fedriani (Universidad de Buenos Aires) y se desarrollará el 15 de junio del año en curso en el aula magna de la referida Casa de Altos Estudios.</text:p>
      <text:p text:style-name="P33">Autor/a: Rubén Galassi</text:p>
      <text:p text:style-name="P34"/>
      <text:p text:style-name="P35"><text:span text:style-name="T29">40.</text:span><text:span text:style-name="T35"><text:tab/></text:span><text:span text:style-name="T13">El 106º Aniversario de El Grito de Alcorta adhiriendo a los actos conmemorativos y a la inauguración del Monumento al Grito, en homenaje aquellos protagonistas de la histórica Gesta Agraria”, a celebrarse el día 25 de junio del corriente año, en la localidad de Alcorta, departamento Constitución.</text:span></text:p>
      <text:p text:style-name="P42">Autor/a:Julio Eggimann</text:p>
      <text:p text:style-name="P44">41.<text:tab/>E evento “CANTA CON CADENA TROPICAL" LA GRAN FINAL" a realizarse el 14 de junio a las 21 horas en el Cine Teatro Luz y Fuerza de la ciudad de Santa Fe, <text:span text:style-name="T55">d</text:span>epartamento La Capital. </text:p>
      <text:p text:style-name="P16">Autor/a: Ariel Bermudez</text:p>
      <text:p text:style-name="P10"/>
      <text:p text:style-name="P10"/>
      <text:p text:style-name="P11"><text:span text:style-name="T3">SALA DE SESIONES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" svg:font-family="'Droid Sans', 'Times New Roman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'MS Mincho'" style:font-pitch="variable" fo:font-size="11pt" fo:language="es" fo:country="AR" style:letter-kerning="true" style:font-name-asian="Droid Sans" style:font-family-asian="'Droid Sans', 'Times New Roman'" style:font-pitch-asian="variable" style:font-size-asian="11pt" style:language-asian="zh" style:country-asian="CN" style:font-name-complex="Ubuntu1" style:font-family-complex="Ubuntu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fo:font-size="11pt" fo:letter-spacing="normal" fo:language="none" fo:country="none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59:06.930315610</dc:date>
    <meta:print-date>2016-08-24T11:15:00</meta:print-date>
    <meta:editing-cycles>42</meta:editing-cycles>
    <meta:editing-duration>PT1H7M36S</meta:editing-duration>
    <meta:generator>LibreOffice/5.1.6.2$Linux_X86_64 LibreOffice_project/10m0$Build-2</meta:generator>
    <meta:document-statistic meta:table-count="0" meta:image-count="1" meta:object-count="0" meta:page-count="5" meta:paragraph-count="88" meta:word-count="1398" meta:character-count="8167" meta:non-whitespace-character-count="6802"/>
  </office:meta>
</office:document-meta>
</file>